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Julianalaan, kavel 1, kadastrale sectie A nummer 3445, 6107 – te Stevensweert / Maasgouw / ingekomen 11 januari 2023 /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89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Julianalaan, kavel 1, kadastrale sectie A nummer 3445, 6107 – te Stevensweert / Maasgouw / ingekomen 11 januari 2023 / het plaatsen van een tijdelijke woonunit</meta:user-defined>
    <meta:user-defined meta:name="DCTERMS.W3CDTF/DCTERMS.available">2023-01-19</meta:user-defined>
    <meta:user-defined meta:name="DCTERMS.W3CDTF/OVERHEIDop.jaargang">2023</meta:user-defined>
    <meta:user-defined meta:name="OVERHEIDop.publicationIssue">18899</meta:user-defined>
    <meta:user-defined meta:name="OVERHEIDop.GmbID/DC.identifier">gmb-2023-18899</meta:user-defined>
    <meta:user-defined meta:name="OVERHEIDop.versieInformatie"/>
  </office:meta>
</office:document-meta>
</file>