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kleineschalige fair rondom de 'Westermolen' op 13 mei 2023 rondom Mole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5-04-2023 onderstaande melding ontvangen:</text:p>
            <text:p text:style-name="common-al">
            <text:span text:style-name="nadrukvet">Kenmerk:</text:span> Z2023-00004526</text:p>
            <text:p text:style-name="common-al">
            <text:span text:style-name="nadrukvet">Ingekomen:</text:span> 25-04-2023</text:p>
            <text:p text:style-name="common-al">
            <text:span text:style-name="nadrukvet">Locatie:</text:span> rondom Molenstraat 16 Dalfsen, Ruitenborghweg 7 7722PA Dalfsen, Ruitenborghweg 7 7722PA Dalfsen</text:p>
            <text:p text:style-name="common-al">
            <text:span text:style-name="nadrukvet">Projectomschrijving:</text:span> het organiseren van een kleineschalige fair rondom de 'Westermolen' op 13 mei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8982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8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8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526</meta:user-defined>
    <meta:user-defined meta:name="DCTERMS.abstract">het organiseren van een kleineschalige fair rondom de 'Westermolen' op 13 me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et organiseren van een kleineschalige fair rondom de 'Westermolen' op 13 mei 2023 rondom Molenstraat 16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8982</meta:user-defined>
    <meta:user-defined meta:name="OVERHEIDop.GmbID/DC.identifier">gmb-2023-188982</meta:user-defined>
    <meta:user-defined meta:name="OVERHEIDop.versieInformatie"/>
  </office:meta>
</office:document-meta>
</file>