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Burgemeester van Alphenstraat 108, verzoek afwijken bestemmingsplan i.v.m. vervangen huidig gebouw door nieuwe Champlounge (tijdelijk 5 jaar), ingekomen 19 april 2023, ODIJ-Z-23-122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89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Burgemeester van Alphenstraat 108, verzoek afwijken bestemmingsplan i.v.m. vervangen huidig gebouw door nieuwe Champlounge (tijdelijk 5 jaar), ingekomen 19 april 2023, ODIJ-Z-23-122821</meta:user-defined>
    <meta:user-defined meta:name="DCTERMS.W3CDTF/DCTERMS.available">2023-05-04</meta:user-defined>
    <meta:user-defined meta:name="DCTERMS.W3CDTF/OVERHEIDop.jaargang">2023</meta:user-defined>
    <meta:user-defined meta:name="OVERHEIDop.publicationIssue">188979</meta:user-defined>
    <meta:user-defined meta:name="OVERHEIDop.GmbID/DC.identifier">gmb-2023-188979</meta:user-defined>
    <meta:user-defined meta:name="OVERHEIDop.versieInformatie"/>
  </office:meta>
</office:document-meta>
</file>