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ternationaal Hanze IJssel Cup voetbaltoernooi van 23 juni tot en met 25 juni 2023 bij FC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5 april 2023  is een evenementenvergunning aangevraagd voor Internationaal Hanze IJssel Cup voetbaltoernooi van 23 juni tot en met 25 juni 2023 bij FC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89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Internationaal Hanze IJssel Cup voetbaltoernooi van 23 juni tot en met 25 juni 2023 bij FC Zutphen</meta:user-defined>
    <meta:user-defined meta:name="DCTERMS.W3CDTF/DCTERMS.available">2023-05-03</meta:user-defined>
    <meta:user-defined meta:name="DCTERMS.W3CDTF/OVERHEIDop.jaargang">2023</meta:user-defined>
    <meta:user-defined meta:name="OVERHEIDop.publicationIssue">188973</meta:user-defined>
    <meta:user-defined meta:name="OVERHEIDop.GmbID/DC.identifier">gmb-2023-188973</meta:user-defined>
    <meta:user-defined meta:name="OVERHEIDop.versieInformatie"/>
  </office:meta>
</office:document-meta>
</file>