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9-4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9-5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10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toestemming geluidhinder 23-5 Nieuwveen, Nieuwveens Jaagpad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veens Jaagpad 16, Nieuwveen - toestemming is verleend voor geluidhinder op 23 mei 2023 van 14.00 uur tot en met 21.00 uur - verzonden 24 april 2023.</text:p>
            <text:p text:style-name="common-al">Inzage en bezwaar is mogelijk tot zes weken na de dag van verzending.  </text:p>
            <text:p text:style-name="common-al">Inzage  </text:p>
            <text:p text:style-name="common-al">De afgehandelde aanvraag kunt u inzien door middel van het sturen van een mail naar mailboxAPV@nieuwkoop.nl  </text:p>
            <text:p text:style-name="common-al">Niet eens met de beslissing  </text:p>
            <text:p text:style-name="common-al">Bent u het niet eens met dit besluit, dan kunt u binnen zes weken na verzenddatum van dit besluit bezwaar maken bij het college van burgemeester en wethouders van Nieuwkoop, Postbus 1, 2460 AA Ter Aar.  </text:p>
            <text:p text:style-name="common-al">Voorwaarden voor het indienen van bezwaar:  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  </text:p>
              </text:list-item>
            </text:list>
            <text:list text:style-name="id1-3-2-1-1-9">
              <text:list-item text:style-override="id1-3-2-1-1-9-1">
                <text:number>2.</text:number>
                <text:p text:style-name="al">U richt het bezwaar aan het college van burgemeester en wethouders.  </text:p>
              </text:list-item>
              <text:list-item text:style-override="id1-3-2-1-1-9-2">
                <text:number>3.</text:number>
                <text:p text:style-name="al">In het bezwaar staan uw naam, adres en telefoonnummer.  </text:p>
              </text:list-item>
              <text:list-item text:style-override="id1-3-2-1-1-9-3">
                <text:number>4.</text:number>
                <text:p text:style-name="al">In het bezwaar staat waarom u het niet eens bent met het besluit.  </text:p>
              </text:list-item>
              <text:list-item text:style-override="id1-3-2-1-1-9-4">
                <text:number>5.</text:number>
                <text:p text:style-name="al">Op het bezwaar staat een datum.  </text:p>
              </text:list-item>
              <text:list-item text:style-override="id1-3-2-1-1-9-5">
                <text:number>6.</text:number>
                <text:p text:style-name="al">In het bezwaar noemt u het besluit waartegen u bezwaar maakt.  </text:p>
              </text:list-item>
            </text:list>
            <text:list text:style-name="id1-3-2-1-1-10">
              <text:list-item text:style-override="id1-3-2-1-1-10-1">
                <text:number>7.</text:number>
                <text:p text:style-name="al">U ondertekent het bezwaar. Maakt u online bezwaar, dan geldt uw DigiD als handtekening.  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88969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8969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8969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Besluit op aanvraag toestemming geluidhinder 23-5 Nieuwveen, Nieuwveens Jaagpad 16</meta:user-defined>
    <meta:user-defined meta:name="DCTERMS.W3CDTF/DCTERMS.available">2023-05-03</meta:user-defined>
    <meta:user-defined meta:name="DCTERMS.W3CDTF/OVERHEIDop.jaargang">2023</meta:user-defined>
    <meta:user-defined meta:name="OVERHEIDop.publicationIssue">188969</meta:user-defined>
    <meta:user-defined meta:name="OVERHEIDop.GmbID/DC.identifier">gmb-2023-188969</meta:user-defined>
    <meta:user-defined meta:name="OVERHEIDop.versieInformatie"/>
  </office:meta>
</office:document-meta>
</file>