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aalzitkampioenscha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april 2023  de volgende evenementenvergunning heeft verleend:</text:p>
            <text:p text:style-name="common-al">In het water van de Slenk in de kom nabij MFC ’t Dorpshuis Julianadorp, Middelzand 3504 in Julianadorp</text:p>
            <text:p text:style-name="common-al">Datum evenement: 26 t/m 28 mei 2023</text:p>
            <text:p text:style-name="common-al">Zaaknummer: 2023-01216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96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Paalzitkampioenschap Julianadorp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65</meta:user-defined>
    <meta:user-defined meta:name="OVERHEIDop.GmbID/DC.identifier">gmb-2023-188965</meta:user-defined>
    <meta:user-defined meta:name="OVERHEIDop.versieInformatie"/>
  </office:meta>
</office:document-meta>
</file>