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oulevard Barnaart 59e, wijzigen voorgevel hotel en realiseren goederenlift, ingekomen 17 april 2023, ODIJ-Z-23-122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9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Boulevard Barnaart 59e, wijzigen voorgevel hotel en realiseren goederenlift, ingekomen 17 april 2023, ODIJ-Z-23-122656</meta:user-defined>
    <meta:user-defined meta:name="DCTERMS.W3CDTF/DCTERMS.available">2023-05-04</meta:user-defined>
    <meta:user-defined meta:name="DCTERMS.W3CDTF/OVERHEIDop.jaargang">2023</meta:user-defined>
    <meta:user-defined meta:name="OVERHEIDop.publicationIssue">188958</meta:user-defined>
    <meta:user-defined meta:name="OVERHEIDop.GmbID/DC.identifier">gmb-2023-188958</meta:user-defined>
    <meta:user-defined meta:name="OVERHEIDop.versieInformatie"/>
  </office:meta>
</office:document-meta>
</file>