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breiden van de garage en het plaatsen van een tuinhuis aan de garage bij de woning, Kruiszwin 3215 1788P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3215 1788PE Julianadorp, uitbreiden van de garage en het plaatsen van een tuinhuis aan de garage bij de woning</text:p>
            <text:p text:style-name="common-al">Datum ontvangst: 25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95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5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5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906</meta:user-defined>
    <meta:user-defined meta:name="DCTERMS.abstract">uitbreiden van de garage en het plaatsen van een tuinhuis aan de garage bij de woning</meta:user-defined>
    <dc:language>nl</dc:language>
    <meta:user-defined meta:name="OVERHEIDop.locatietype/OVERHEIDop.gebiedsmarkering">Punt</meta:user-defined>
    <meta:user-defined meta:name="DC.title">Gemeente Den Helder, aangevraagde omgevingsvergunning, uitbreiden van de garage en het plaatsen van een tuinhuis aan de garage bij de woning, Kruiszwin 3215 1788PE Julianadorp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8953</meta:user-defined>
    <meta:user-defined meta:name="OVERHEIDop.GmbID/DC.identifier">gmb-2023-188953</meta:user-defined>
    <meta:user-defined meta:name="OVERHEIDop.versieInformatie"/>
  </office:meta>
</office:document-meta>
</file>