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Young Solar Challe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14 april 2023 de volgende evenementenvergunning heeft verleend:</text:p>
            <text:p text:style-name="common-al">Young Solar Challenge (zonnebootrace) op het water tussen het Schipperscafé en de Flaneerkade op Willemsoord in Den Helder</text:p>
            <text:p text:style-name="common-al">Datum evenement: 13 mei 2023</text:p>
            <text:p text:style-name="common-al">Zaaknummer: 2023-014742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88952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95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95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Den Helder – evenementenvergunning verleend voor Young Solar Challenge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8952</meta:user-defined>
    <meta:user-defined meta:name="OVERHEIDop.GmbID/DC.identifier">gmb-2023-188952</meta:user-defined>
    <meta:user-defined meta:name="OVERHEIDop.versieInformatie"/>
  </office:meta>
</office:document-meta>
</file>