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49, 3941EK Doorn, nieuwbouw van 3 patiowoningen en 6 appartementen (RX2023-00000906, 2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49, 3941EK Doorn, nieuwbouw van 3 patiowoningen en 6 appartementen (RX2023-00000906, 25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94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Amersfoortseweg 49, 3941EK Doorn, nieuwbouw van 3 patiowoningen en 6 appartementen (RX2023-00000906, 25 april 2023)</meta:user-defined>
    <dc:language>nl</dc:language>
    <meta:user-defined meta:name="OVERHEIDop.locatietype/OVERHEIDop.gebiedsmarkering">Punt</meta:user-defined>
    <meta:user-defined meta:name="DC.title">Gemeente Utrechtse Heuvelrug, ingediende aanvraag omgevingsvergunning - Amersfoortseweg 49, 3941EK Doorn, nieuwbouw van 3 patiowoningen en 6 appartementen (RX2023-00000906, 25 april 2023)</meta:user-defined>
    <meta:user-defined meta:name="DCTERMS.W3CDTF/DCTERMS.available">2023-05-01</meta:user-defined>
    <meta:user-defined meta:name="DCTERMS.W3CDTF/OVERHEIDop.jaargang">2023</meta:user-defined>
    <meta:user-defined meta:name="OVERHEIDop.publicationIssue">188948</meta:user-defined>
    <meta:user-defined meta:name="OVERHEIDop.GmbID/DC.identifier">gmb-2023-188948</meta:user-defined>
    <meta:user-defined meta:name="OVERHEIDop.versieInformatie"/>
  </office:meta>
</office:document-meta>
</file>