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06 het uitbreiden van het terrein en capaciteit van de metaalrecyclingactiviteiten 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06 OV20230391 het uitbreiden van het terrein en capaciteit van de metaalrecyclingactiviteiten en opslag (2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3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3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206 het uitbreiden van het terrein en capaciteit van de metaalrecyclingactiviteiten en opslag</meta:user-defined>
    <meta:user-defined meta:name="DCTERMS.W3CDTF/DCTERMS.available">2023-05-04</meta:user-defined>
    <meta:user-defined meta:name="DCTERMS.W3CDTF/OVERHEIDop.jaargang">2023</meta:user-defined>
    <meta:user-defined meta:name="OVERHEIDop.publicationIssue">188936</meta:user-defined>
    <meta:user-defined meta:name="OVERHEIDop.GmbID/DC.identifier">gmb-2023-188936</meta:user-defined>
    <meta:user-defined meta:name="OVERHEIDop.versieInformatie"/>
  </office:meta>
</office:document-meta>
</file>