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Wijziging Drank en Horecaverordening Breda 201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6 april 2023 de Wijziging Drank- en Horecaverordening Breda 2014 heeft vastgesteld.</text:p>
            <text:p text:style-name="al"/>
            <text:p text:style-name="al">
            <text:span text:style-name="nadrukvet">Inwerkingtreding</text:span>
          </text:p>
            <text:p text:style-name="al">De wijziging wordt van kracht met ingang van de eerste dag na die van deze bekendmaking.</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Tekst verordening</text:span>
          </text:p>
            <text:p text:style-name="al">De raad van de gemeente Breda,</text:p>
            <text:p text:style-name="al"/>
            <text:p text:style-name="al">gezien het voorstel van burgemeester en wethouders en met overname van de daarin vermelde overwegingen; gelet op artikel 147 van de Gemeentewet;</text:p>
            <text:p text:style-name="al">gelet op de artikelen 25a, 25c, en 25g van de Alcohol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 Drank- en Horecaverordening Breda 2014 te wijzigen als volgt:</text:p>
            <text:p text:style-name="al"/>
            <text:p text:style-name="al">
            <text:span text:style-name="nadrukvet">A.</text:span>
          </text:p>
            <text:p text:style-name="al">
            <text:span text:style-name="nadrukvet">Het opschrift § 1 begripsbepalingen wordt gewijzigd en komt te luiden:</text:span>
          </text:p>
            <text:p text:style-name="al"/>
            <text:p text:style-name="al">
            <text:span text:style-name="nadrukvet">Hoofdstuk 1 begripsbepalingen</text:span>
          </text:p>
            <text:p text:style-name="al"/>
            <text:p text:style-name="al">
            <text:span text:style-name="nadrukvet">B</text:span>
          </text:p>
            <text:p text:style-name="al">Artikel 1 wordt als volgt gewijzigd:</text:p>
            <text:p text:style-name="al"/>
            <text:list text:style-name="id1-3-2-2-1-12">
              <text:list-item text:style-override="id1-3-2-2-1-12-1">
                <text:number>1.</text:number>
                <text:p text:style-name="al">Het eerste lid komt te luiden:</text:p>
                <text:list text:style-name="id1-3-2-2-1-12-1-3">
                  <text:list-item text:style-override="id1-3-2-2-1-12-1-3-1">
                    <text:number>1.</text:number>
                    <text:p text:style-name="al">De begripsbepalingen uit artikel 1 van de Alcoholwet zijn op deze verordening van toepassing.</text:p>
                  </text:list-item>
                </text:list>
              </text:list-item>
              <text:list-item text:style-override="id1-3-2-2-1-12-2">
                <text:number>2.</text:number>
                <text:p text:style-name="al">Het tweede lid komt te luiden:</text:p>
                <text:list text:style-name="id1-3-2-2-1-12-2-3">
                  <text:list-item text:style-override="id1-3-2-2-1-12-2-3-1">
                    <text:number>2.</text:number>
                    <text:p text:style-name="al">Horecabedrijf: hetgeen de Alcoholwet heeft bepaald: de activiteit in ieder geval bestaande uit het bedrijfsmatig of anders dan om niet verstrekken van alcoholhoudende drank voor gebruik ter plaatse.</text:p>
                  </text:list-item>
                </text:list>
              </text:list-item>
              <text:list-item text:style-override="id1-3-2-2-1-12-3">
                <text:number>3.</text:number>
                <text:p text:style-name="al">Het derde lid komt te luiden:</text:p>
                <text:list text:style-name="id1-3-2-2-1-12-3-3">
                  <text:list-item text:style-override="id1-3-2-2-1-12-3-3-1">
                    <text:number>3.</text:number>
                    <text:p text:style-name="al">Drank- en Horeca inrichting: een inrichting in de zin van artikel 1 van de Alcoholwet, daar waar het horecabedrijf wordt uitgeoefend.</text:p>
                  </text:list-item>
                </text:list>
              </text:list-item>
            </text:list>
            <text:p text:style-name="al">
            <text:span text:style-name="nadrukvet">C</text:span>
          </text:p>
            <text:p text:style-name="al">Het opschrift § 2 begripsbepalingen wordt gewijzigd en komt te luiden:</text:p>
            <text:p text:style-name="al"/>
            <text:p text:style-name="al">
            <text:span text:style-name="nadrukvet">Hoofdstuk 2 Prijsacties en beperking verstrekking</text:span>
          </text:p>
            <text:p text:style-name="al"/>
            <text:p text:style-name="al">
            <text:span text:style-name="nadrukvet">D</text:span>
          </text:p>
            <text:p text:style-name="al">Artikel 5 wordt gewijzigd en komt te luiden:</text:p>
            <text:p text:style-name="al"/>
            <text:p text:style-name="al">
            <text:span text:style-name="nadrukvet">Artikel 5</text:span>
          </text:p>
            <text:list text:style-name="id1-3-2-2-1-22">
              <text:list-item text:style-override="id1-3-2-2-1-22-1">
                <text:number>1.</text:number>
                <text:p text:style-name="al">Het is verboden om in een door de burgemeester aangewezen tijdsruimte in een horeca inrichting of in een slijterij bedrijfsmatig of anders dan om niet alcoholhoudende drank voor gebruik ter plaatse of voor gebruik elders dan ter plaatse te verstrekken.</text:p>
              </text:list-item>
              <text:list-item text:style-override="id1-3-2-2-1-22-2">
                <text:number>2.</text:number>
                <text:p text:style-name="al">Het is verboden om in een door de burgemeester aangewezen tijdsruimte bedrijfsmatig of anders dan om niet alcoholhoudende drank te verstrekken.</text:p>
              </text:list-item>
            </text:list>
            <text:p text:style-name="al">
            <text:span text:style-name="nadrukvet">E</text:span>
          </text:p>
            <text:p text:style-name="al">Artikel 6 vervalt</text:p>
            <text:p text:style-name="al"/>
            <text:p text:style-name="al">
            <text:span text:style-name="nadrukvet">F</text:span>
          </text:p>
            <text:p text:style-name="al">Artikel 7 vervalt.</text:p>
            <text:p text:style-name="al"/>
            <text:p text:style-name="al">
            <text:span text:style-name="nadrukvet">G</text:span>
          </text:p>
            <text:p text:style-name="al">Het opschrift § 3 Overige onderwerpen wordt gewijzigd en komt te luiden: </text:p>
            <text:p text:style-name="al"/>
            <text:p text:style-name="al">
            <text:span text:style-name="nadrukvet">Hoofdstuk 3 Overige onderwerpen.</text:span>
          </text:p>
            <text:p text:style-name="al"/>
            <text:p text:style-name="al">
            <text:span text:style-name="nadrukvet">H</text:span>
          </text:p>
            <text:p text:style-name="al">Na artikel 9 wordt een nieuw artikel 9a ingevoegd dat komt te luiden:</text:p>
            <text:p text:style-name="al"/>
            <text:p text:style-name="al">
            <text:span text:style-name="nadrukvet">Artikel 9a</text:span>
          </text:p>
            <text:list text:style-name="id1-3-2-2-1-38">
              <text:list-item text:style-override="id1-3-2-2-1-38-1">
                <text:number>1.</text:number>
                <text:p text:style-name="al">De burgemeester kan vervoermiddelen die bestemd zijn voor het vervoer van personen op de weg of op het openbaar water waar bedrijfsmatig of anders dan om niet alcoholhoudende drank wordt verstrekt aanwijzen die aan de in het tweede lid genoemde voorwaarde moeten voldoen. De aanwijzing kan beperkt worden in gebied en in tijd.</text:p>
              </text:list-item>
              <text:list-item text:style-override="id1-3-2-2-1-38-2">
                <text:number>2.</text:number>
                <text:p text:style-name="al">Op door de burgemeester aangewezen vervoermiddelen is een medewerker aanwezig die voldoet aan de eis gesteld in artikel 8, derde lid van de Alcoholwet.</text:p>
              </text:list-item>
            </text:list>
            <text:p text:style-name="al">
            <text:span text:style-name="nadrukvet">I</text:span>
          </text:p>
            <text:p text:style-name="al">Het opschrift § 4 Sluitingstijden wordt gewijzigd en komt te luiden:</text:p>
            <text:p text:style-name="al"/>
            <text:p text:style-name="al">
            <text:span text:style-name="nadrukvet">Hoofdstuk 4 Sluitingstijden</text:span>
          </text:p>
            <text:p text:style-name="al"/>
            <text:p text:style-name="al">
            <text:span text:style-name="nadrukvet">J</text:span>
          </text:p>
            <text:p text:style-name="al">Het opschrift § 5 Parcommerciële rechtspersonen wordt gewijzigd en komt te luiden:</text:p>
            <text:p text:style-name="al"/>
            <text:p text:style-name="al">
            <text:span text:style-name="nadrukvet">Hoofdstuk 5 </text:span>
            <text:span text:style-name="nadrukvet">Paracommerciële</text:span>
            <text:span text:style-name="nadrukvet"> rechtspersonen</text:span>
          </text:p>
            <text:p text:style-name="al"/>
            <text:p text:style-name="al">
            <text:span text:style-name="nadrukvet">K</text:span>
          </text:p>
            <text:p text:style-name="al">Het opschrift § 6 Slotbepalingen wordt gewijzigd en komt te luiden:</text:p>
            <text:p text:style-name="al"/>
            <text:p text:style-name="al">
            <text:span text:style-name="nadrukvet">Hoofdstuk 6 Slotbepalingen</text:span>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6 april 2023</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wijziging Drank- en Horecaverordening Breda 2014</text:p>
          <text:p text:style-name="al">
          <text:span text:style-name="nadrukvet">Algemeen</text:span>
        </text:p>
          <text:p text:style-name="al">Per 1 juli 2021 is de Drank- en Horecawet gewijzigd en is ook de naam van deze wet gewijzigd in Alcoholwet, verder waren enkele onvolkomenheden in de verordening aanwezig.</text:p>
          <text:p text:style-name="al"/>
          <text:p text:style-name="al">
          <text:span text:style-name="nadrukvet">Toelichting artikel 5</text:span>
        </text:p>
          <text:p text:style-name="al">Dit artikel is anders omschreven en volgt uit de bevoegdheid uit artikel 25 a en 25 c van de Alcoholwet.</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lid 1. </text:p>
                </table:table-cell>
                <table:table-cell table:style-name="entry" table:number-rows-spanned="1" table:number-columns-spanned="1">
                  <text:p text:style-name="table_al">De bevoegdheid om de verstrekking van alcohol in de horeca en slijterij tijdelijk te verbieden ofte beperken in aangewezen gebied.</text:p>
                </table:table-cell>
              </table:table-row>
              <table:table-row table:style-name="row">
                <table:table-cell table:style-name="entry" table:number-rows-spanned="1" table:number-columns-spanned="1">
                  <text:p text:style-name="table_al">lid 2. </text:p>
                </table:table-cell>
                <table:table-cell table:style-name="entry" table:number-rows-spanned="1" table:number-columns-spanned="1">
                  <text:p text:style-name="table_al">De bevoegdheid om de verstrekking van alcohol op andere plaatsen dan in de horeca en slijterij tijdelijk te verbieden of te beperken, verbod detailhandelsverkoop, in aangewezen gebied.</text:p>
                </table:table-cell>
              </table:table-row>
            </table:table>
            <text:p text:style-name="table_bottom"/>
          </text:section>
          <text:p text:style-name="al"/>
          <text:p text:style-name="al">Toelichting vervallen artikelen 6 en 7.</text:p>
          <text:p text:style-name="al">De huidige artikelen 6 en 7 van de Drank- en Horecaverordening te laten vervallen.</text:p>
          <text:p text:style-name="al">Het is niet noodzakelijk apart de lokale driehoek te vermelden, elk besluit moet deugdelijk gemotiveerd worden en de grondslag van de openbare orde, veiligheid, zedelijkheid of volksgezondheid volgen uit de wet.</text:p>
          <text:p text:style-name="al"/>
          <text:p text:style-name="al">
          <text:span text:style-name="nadrukvet">Toelichting bij artikel 9a</text:span>
        </text:p>
          <text:p text:style-name="al">Betreft een geheel nieuwe mogelijkheid op grond van artikel 25 g van de Alcoholwet.</text:p>
          <text:p text:style-name="al">Op vervoermiddelen wordt ook bedrijfsmatig alcohol verstrekt met de daarbij behorende risico's voor de volksgezondheid, op openbare ordeverstoringen en aantasting van de leefbaarheid. Toch geldt daarvoor geen vergunningplicht, op grond van artikel 1, derde lid, onderdeel a, van de Alcoholwet. In sommige gebieden ontstaan deze risico's bijvoorbeeld op commerciële feesten die op boten worden georganiseerd of op commerciële bierfietsen, partybussen en op kleinere boten die door de binnenstad varen. In artikel 25g van de Alcoholwet wordt de mogelijkheid geboden dat bij gemeenteverordening gebieden en/of tijdstippen aangewezen kunnen worden waar het verplicht is dat op vervoermiddelen die bestemd zijn voor het vervoer van personen iemand aanwezig is die in het bezit is van een diploma sociale hygiëne, indien er bedrijfsmatig of anders dan om niet alcohol wordt verstrekt. Indien de burgemeester hiertoe overgaat, dient er iemand aanwezig te zijn die beschikt over voldoende kennis en inzicht met betrekking tot sociale hygiëne, overeenkomstig de in hoofdstuk 4 van het Alcoholbesluit gestelde eisen, verklaring sociale hygiëne. De burgemeester kan zowel vervoermiddelen die bestemd zijn voor het vervoer van personen op de weg als op het openbaar water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g van de Alcoholwet]|[1.0:c:BWBR0002458&amp;artikel=25g&amp;g=2022-08-15</meta:user-defined>
    <meta:user-defined meta:name="OVERHEIDop.referentienummer">2911248</meta:user-defined>
    <meta:user-defined meta:name="DCTERMS.alternative">Drank- en Horecaverordening Breda 2014</meta:user-defined>
    <dc:language>nl</dc:language>
    <meta:user-defined meta:name="OVERHEIDop.locatietype/OVERHEIDop.gebiedsmarkering">Gemeente</meta:user-defined>
    <meta:user-defined meta:name="DC.title">Drank- en Horecaverordening Breda 2014</meta:user-defined>
    <meta:user-defined meta:name="DCTERMS.W3CDTF/DCTERMS.available">2023-05-01</meta:user-defined>
    <meta:user-defined meta:name="DCTERMS.W3CDTF/OVERHEIDop.jaargang">2023</meta:user-defined>
    <meta:user-defined meta:name="OVERHEIDop.publicationIssue">188935</meta:user-defined>
    <meta:user-defined meta:name="OVERHEIDop.betreftRegeling">CVDR313992_4</meta:user-defined>
    <meta:user-defined meta:name="xs:date/OVERHEIDop.startdatum">2023-05-02</meta:user-defined>
    <meta:user-defined meta:name="OVERHEIDop.GmbID/DC.identifier">gmb-2023-188935</meta:user-defined>
    <meta:user-defined meta:name="OVERHEIDop.versieInformatie"/>
  </office:meta>
</office:document-meta>
</file>