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490 Bilderdijkstraat 46 te Tilburg, plaatsen van dakkapel aan achterzijde woning, verzonden 19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490 - B - Bilderdijkstraat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8931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3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3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490 Bilderdijkstraat 46 te Tilburg, plaatsen van dakkapel aan achterzijde woning, verzonden 19 april 2023.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931</meta:user-defined>
    <meta:user-defined meta:name="OVERHEIDop.GmbID/DC.identifier">gmb-2023-188931</meta:user-defined>
    <meta:user-defined meta:name="OVERHEIDop.versieInformatie"/>
  </office:meta>
</office:document-meta>
</file>