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natuurontwikkeling Beerzeveld in Oirschot omgeving Kattenber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natuurontwikkeling Beerzeveld in Oirschot omgeving Kattenberg in Oirschot . Het kenmerk van de gemeente voor deze zaak is 0823401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893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3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2340194</meta:user-defined>
    <meta:user-defined meta:name="DCTERMS.abstract">afwijken van het bestemmingsplan voor natuurontwikkeling Beerzeveld in Oir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het bestemmingsplan voor natuurontwikkeling Beerzeveld in Oirschot omgeving Kattenberg in Oirscho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30</meta:user-defined>
    <meta:user-defined meta:name="OVERHEIDop.GmbID/DC.identifier">gmb-2023-188930</meta:user-defined>
    <meta:user-defined meta:name="OVERHEIDop.versieInformatie"/>
  </office:meta>
</office:document-meta>
</file>