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93351700i4298d83b-bfd1-48a9-8e45-d36c351406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Heilkesakker in Wel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ter hoogte van Heilkesakker 12 in Wel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het feit dat er in de kern Wellseind nog geen oplaadpunt aanwezig is;</text:p>
              </text:list-item>
              <text:list-item text:style-override="id1-3-2-2-1-12-21">
                <text:number>•</text:number>
                <text:p text:style-name="al">specifiek voor deze locatie is gekozen omdat deze centraal gelegen is nabij woningen zonder eigen oprit waar in de nabije toekomst vraag wordt verwach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de Heilkesakker ter hoogte van nummer 12 in Well, zoals opgenomen op onderstaande locatieschets;</text:p>
              </text:list-item>
              <text:list-item text:style-override="id1-3-2-2-1-20-2">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68.60943396226415mm"><draw:image xlink:href="Pictures/afb1293351700i4298d83b-bfd1-48a9-8e45-d36c35140661.png" xlink:type="simple"/></draw:frame></text:p>
            </text:section></draw:text-box></draw:frame>
          </text:p>
            <text:p text:style-name="common-al"/>
            <text:p text:style-name="common-al">Kerkdriel, 26 april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89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Heilkesakker in We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Heilkesakker in Wel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1</meta:user-defined>
    <meta:user-defined meta:name="DCTERMS.W3CDTF/OVERHEIDop.jaargang">2023</meta:user-defined>
    <meta:user-defined meta:name="OVERHEIDop.publicationIssue">188919</meta:user-defined>
    <meta:user-defined meta:name="OVERHEIDop.GmbID/DC.identifier">gmb-2023-188919</meta:user-defined>
    <meta:user-defined meta:name="OVERHEIDop.versieInformatie"/>
  </office:meta>
</office:document-meta>
</file>