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lsum, Remswerderleane 3 het plaatsen van een chalet als tijdelijk woonruimt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lsum, Remswerderleane 3 OV20230388 het plaatsen van een chalet als tijdelijk woonruimte (24-04-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8917</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917</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917</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lsum, Remswerderleane 3 het plaatsen van een chalet als tijdelijk woonruimte</meta:user-defined>
    <meta:user-defined meta:name="DCTERMS.W3CDTF/DCTERMS.available">2023-05-04</meta:user-defined>
    <meta:user-defined meta:name="DCTERMS.W3CDTF/OVERHEIDop.jaargang">2023</meta:user-defined>
    <meta:user-defined meta:name="OVERHEIDop.publicationIssue">188917</meta:user-defined>
    <meta:user-defined meta:name="OVERHEIDop.GmbID/DC.identifier">gmb-2023-188917</meta:user-defined>
    <meta:user-defined meta:name="OVERHEIDop.versieInformatie"/>
  </office:meta>
</office:document-meta>
</file>