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garage/berging, Hoeksestraat ong.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94</text:p>
            <text:p text:style-name="common-al">Ingekomen: 25 april 2023</text:p>
            <text:p text:style-name="common-al">Locatie: Hoeksestraat ong. te SCHIJF</text:p>
            <text:p text:style-name="common-al">Projectomschrijving: het bouwen van een woning met garage/berging</text:p>
            <text:p text:style-name="common-al">Activiteiten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8891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1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woning met garage/berging, Hoeksestraat ong. te SCHIJF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914</meta:user-defined>
    <meta:user-defined meta:name="OVERHEIDop.GmbID/DC.identifier">gmb-2023-188914</meta:user-defined>
    <meta:user-defined meta:name="OVERHEIDop.versieInformatie"/>
  </office:meta>
</office:document-meta>
</file>