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Poel 22, 6591BV Gennep - </text:span>het wijzigen van de vluchttrap en legaliseren van het hekwerk (Z2023-00000458, ontvangstdatum 24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890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0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e Poel 22, 6591BV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8904</meta:user-defined>
    <meta:user-defined meta:name="OVERHEIDop.GmbID/DC.identifier">gmb-2023-188904</meta:user-defined>
    <meta:user-defined meta:name="OVERHEIDop.versieInformatie"/>
  </office:meta>
</office:document-meta>
</file>