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Volharding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LH) Volharding, De Cocksdorp: 3347073 Plaatsen van zeilschool De Eilander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88900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90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90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3347073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Omgevingsvergunning Aangevraagd - Volharding, De Cocksdorp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8900</meta:user-defined>
    <meta:user-defined meta:name="OVERHEIDop.GmbID/DC.identifier">gmb-2023-188900</meta:user-defined>
    <meta:user-defined meta:name="OVERHEIDop.versieInformatie"/>
  </office:meta>
</office:document-meta>
</file>