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Narc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arcisstraat 25, 4645 CP te Putte</text:p>
            <text:p text:style-name="common-al">Het verwijderen van een draagmuur</text:p>
            <text:p text:style-name="common-al">Ontvangen 21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anuari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Putte - Narcisstraat 25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89</meta:user-defined>
    <meta:user-defined meta:name="OVERHEIDop.GmbID/DC.identifier">gmb-2023-1889</meta:user-defined>
    <meta:user-defined meta:name="OVERHEIDop.versieInformatie"/>
  </office:meta>
</office:document-meta>
</file>