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nderweg 16 001 t/m 16 202, Vermaningsweg 19 t/m 23 te Koudum het wijzigen van een nog niet uitgevoerde beschikking (wijziging OV20220408) m.b.t. de 2 woningen aan de Vermaning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Onderweg 16 001 t/m 16 202, Vermaningsweg 19 t/m 23 te Koudum OV20230386 het wijzigen van een nog niet uitgevoerde beschikking (wijziging OV20220408) m.b.t. de 2 woningen aan de Vermaningsweg (2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89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9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9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Koudum, Onderweg 16 001 t/m 16 202, Vermaningsweg 19 t/m 23 te Koudum het wijzigen van een nog niet uitgevoerde beschikking (wijziging OV20220408) m.b.t. de 2 woningen aan de Vermaningsweg</meta:user-defined>
    <meta:user-defined meta:name="DCTERMS.W3CDTF/DCTERMS.available">2023-05-04</meta:user-defined>
    <meta:user-defined meta:name="DCTERMS.W3CDTF/OVERHEIDop.jaargang">2023</meta:user-defined>
    <meta:user-defined meta:name="OVERHEIDop.publicationIssue">188899</meta:user-defined>
    <meta:user-defined meta:name="OVERHEIDop.GmbID/DC.identifier">gmb-2023-188899</meta:user-defined>
    <meta:user-defined meta:name="OVERHEIDop.versieInformatie"/>
  </office:meta>
</office:document-meta>
</file>