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Achter de Muren Vispoort 8 -10 te Deventer (95914-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Mimik ontvangen voor het evenement Poëziefestival DichterBij plaatsvindend op 24 juni 2023 in en rondom Mimik,  Achter de Muren Vispoort 8 -10 te Deventer.</text:p>
            <text:p text:style-name="common-al">De aanvraag ligt van 1 mei 2023 t/m 15 mei 2023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188898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9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8898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7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Achter de Muren Vispoort 8 -10 te Deventer (95914-2023)</meta:user-defined>
    <meta:user-defined meta:name="DCTERMS.W3CDTF/DCTERMS.available">2023-05-01</meta:user-defined>
    <meta:user-defined meta:name="DCTERMS.W3CDTF/OVERHEIDop.jaargang">2023</meta:user-defined>
    <meta:user-defined meta:name="OVERHEIDop.publicationIssue">188898</meta:user-defined>
    <meta:user-defined meta:name="OVERHEIDop.GmbID/DC.identifier">gmb-2023-188898</meta:user-defined>
    <meta:user-defined meta:name="OVERHEIDop.versieInformatie"/>
  </office:meta>
</office:document-meta>
</file>