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erwerkopties 54 grondgebonden woningen op de locatie Amstelwijck Park  te Dordrecht    Dordrecht zaaknummer Z-22-419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eerwerkopties 54 grondgebonden woningen op de locatie Amstelwijck Park  te Dordrecht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eerwerkopties 54 grondgebonden woningen op de locatie Amstelwijck Park  te Dordrecht    Dordrecht zaaknummer Z-22-419423</meta:user-defined>
    <meta:user-defined meta:name="DCTERMS.W3CDTF/DCTERMS.available">2023-05-01</meta:user-defined>
    <meta:user-defined meta:name="DCTERMS.W3CDTF/OVERHEIDop.jaargang">2023</meta:user-defined>
    <meta:user-defined meta:name="OVERHEIDop.publicationIssue">188896</meta:user-defined>
    <meta:user-defined meta:name="OVERHEIDop.GmbID/DC.identifier">gmb-2023-188896</meta:user-defined>
    <meta:user-defined meta:name="OVERHEIDop.versieInformatie"/>
  </office:meta>
</office:document-meta>
</file>