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rdijk 4 6029RT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25-04-2023 een aanvraag omgevingsvergunning ontvangen.</text:p>
            <text:p text:style-name="common-al"> Het betreft een aanvraag op locatie Schoordijk 4 6029RT Sterksel met omschrijving Het (ver)bouwen van een bouwwerk Schoordijk 4 te Sterksel en zaaknummer <text:span text:style-name="nadrukvet">2023-367391</text:span>. </text:p>
            <text:p text:style-name="common-al"> De zaak is geregistreerd onder nummer 2023-367391 en is aangevraagd voor de volgende onderdelen: Bouw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889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9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9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7391</meta:user-defined>
    <meta:user-defined meta:name="DCTERMS.abstract">Het (ver)bouwen van een bouwwerk Schoordijk 4 te Sterksel</meta:user-defined>
    <dc:language>nl</dc:language>
    <meta:user-defined meta:name="OVERHEIDop.locatietype/OVERHEIDop.gebiedsmarkering">Punt</meta:user-defined>
    <meta:user-defined meta:name="DC.title">Ingediende aanvraag omgevingsvergunning Schoordijk 4 6029RT Sterkse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895</meta:user-defined>
    <meta:user-defined meta:name="OVERHEIDop.GmbID/DC.identifier">gmb-2023-188895</meta:user-defined>
    <meta:user-defined meta:name="OVERHEIDop.versieInformatie"/>
  </office:meta>
</office:document-meta>
</file>