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bodembescherming voor de uitgevoerde bodemsanering op de locatie Kermis Exploitanten Terrein (KET) aan de Helper Westsingel 33 en omgevin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text:span>
          </text:p>
            <text:p text:style-name="common-al">Burgemeester en wethouders van Groningen (hierna: B en W) hebben van WSP Nederland B.V., namens Afdeling Stadsingenieurs van de Gemeente Groningen (hierna: saneerder) het evaluatieverslag ontvangen van een uitgevoerde bodemsanering op de locatie Kermis Exploitanten Terrein (KET) aan de Helper Westsingel 33 e.o. te Groningen. De saneringslocatie heeft als kadastrale aanduiding: Gemeente Helpman, sectie M, nummer 11484. De sanering is uitgevoerd ten behoeve van de voorgenomen ontwikkeling van het terrein. Hieraan voorafgaand wil de saneerder de locatie geschikt maken voor het beoogde gebruik (bebouwing (incl. wonen zonder tuin). B en W hebben besloten in te stemmen in met het ingediende verslag.</text:p>
            <text:p text:style-name="common-al">
            <text:span text:style-name="nadrukvet">Procedure</text:span>
          </text:p>
            <text:p text:style-name="common-al">Het besluit en de bijbehorende stukken liggen ter inzage tussen dinsdag 2 mei 2023 en donderdag 15 juni 2023 bij het gemeentelijk Loket Bouwen en Wonen aan het Harm Buiterplein 1, open op werkdagen van 9:00 tot 13:00 (zonder afspraak) en van 13:00 tot 17:00 (alleen op afspraak), telefoon 14 050.</text:p>
            <text:p text:style-name="common-al">Bezwaren kunnen tot donderdag 15 juni 2023 door belanghebbenden mondeling of schriftelijk worden ingebracht bij burgemeester en wethouders van Groningen, postbus 30026, 9700 RM Groningen.</text:p>
            <text:p text:style-name="common-al">
            <text:span text:style-name="nadrukcur">Groningen, 2 mei 2023</text:span>
          </text:p>
            <text:p text:style-name="common-al">
            <text:span text:style-name="nadrukvet">GPS coördinaten saneringslocatie:</text:span>
          </text:p>
            <text:p text:style-name="common-al">X: 234262</text:p>
            <text:p text:style-name="last-al">Y: 580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8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luit Wet bodembescherming voor de uitgevoerde bodemsanering op de locatie Kermis Exploitanten Terrein (KET) aan de Helper Westsingel 33 en omgeving te Groningen</meta:user-defined>
    <meta:user-defined meta:name="DCTERMS.W3CDTF/DCTERMS.available">2023-05-02</meta:user-defined>
    <meta:user-defined meta:name="DCTERMS.W3CDTF/OVERHEIDop.jaargang">2023</meta:user-defined>
    <meta:user-defined meta:name="OVERHEIDop.publicationIssue">188891</meta:user-defined>
    <meta:user-defined meta:name="OVERHEIDop.GmbID/DC.identifier">gmb-2023-188891</meta:user-defined>
    <meta:user-defined meta:name="OVERHEIDop.versieInformatie"/>
  </office:meta>
</office:document-meta>
</file>