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trekken van de voorkant van de woning, Jan in 't Veltstraat 41 1781S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n in 't Veltstraat 41 1781SC Den Helder, optrekken van de voorkant van de woning</text:p>
            <text:p text:style-name="common-al">Datum ontvangst: 24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88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8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8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842</meta:user-defined>
    <meta:user-defined meta:name="DCTERMS.abstract">optrekken van de voo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optrekken van de voorkant van de woning, Jan in 't Veltstraat 41 1781SC Den Helder</meta:user-defined>
    <meta:user-defined meta:name="DCTERMS.W3CDTF/DCTERMS.available">2023-05-05</meta:user-defined>
    <meta:user-defined meta:name="DCTERMS.W3CDTF/OVERHEIDop.jaargang">2023</meta:user-defined>
    <meta:user-defined meta:name="OVERHEIDop.publicationIssue">188889</meta:user-defined>
    <meta:user-defined meta:name="OVERHEIDop.GmbID/DC.identifier">gmb-2023-188889</meta:user-defined>
    <meta:user-defined meta:name="OVERHEIDop.versieInformatie"/>
  </office:meta>
</office:document-meta>
</file>