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mmels, Walperterwei nabij 22 (Wommels, L, 270, 275, 342, 2410) het slopen en herbouwen van het bestaande gema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mmels, Walperterwei nabij 22 (Wommels, L, 270, 275, 342, 2410) OV20230384 het slopen en herbouwen van het bestaande gemaal (21-04-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8879</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879</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879</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ag, Wommels, Walperterwei nabij 22 (Wommels, L, 270, 275, 342, 2410) het slopen en herbouwen van het bestaande gemaal</meta:user-defined>
    <meta:user-defined meta:name="DCTERMS.W3CDTF/DCTERMS.available">2023-05-04</meta:user-defined>
    <meta:user-defined meta:name="DCTERMS.W3CDTF/OVERHEIDop.jaargang">2023</meta:user-defined>
    <meta:user-defined meta:name="OVERHEIDop.publicationIssue">188879</meta:user-defined>
    <meta:user-defined meta:name="OVERHEIDop.GmbID/DC.identifier">gmb-2023-188879</meta:user-defined>
    <meta:user-defined meta:name="OVERHEIDop.versieInformatie"/>
  </office:meta>
</office:document-meta>
</file>