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voor het herbouwen van een vakantiewoning op locatie Kleine Heistraat 16 K081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april 2023 het besluit genomen om de omgevingsvergunning voor het herbouwen van een vakantiewoningop verzoek van de vergunninghouder in te trekken op locatie Kleine Heistraat 16 K081 in Wernhout. De intrekking is geregistreerd onder zaaknummer Z20-007643. De ingetrokken vergunning betreft:</text:p>
            <text:list text:style-name="id1-3-2-1-1-2">
              <text:list-item text:style-override="id1-3-2-1-1-2-1">
                <text:number>•</text:number>
                <text:p text:style-name="al">Bouw</text:p>
              </text:list-item>
            </text:list>
            <text:p text:style-name="common-al">
            <text:span text:style-name="nadrukvet">Procedure</text:span>
          </text:p>
            <text:p text:style-name="common-al">Wij publiceren de ingetrokken omgevingsvergunning om u te informeren over ontwikkelingen in uw omgeving. Dit besluit ligt niet ter inzage. Heeft u vragen over dit besluit dan kunt u mailen naar gemeente@zundert.nl o.v.v. publicatie ingetrokken omgevingsvergunning Z20-007643, of u kunt telefonisch contact opnemen via 076 – 599 5600.</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27 april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8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intrekking omgevingsvergunning voor het herbouwen van een vakantiewoning op locatie Kleine Heistraat 16 K081 in Wernhout</meta:user-defined>
    <meta:user-defined meta:name="DCTERMS.W3CDTF/DCTERMS.available">2023-05-01</meta:user-defined>
    <meta:user-defined meta:name="DCTERMS.W3CDTF/OVERHEIDop.jaargang">2023</meta:user-defined>
    <meta:user-defined meta:name="OVERHEIDop.publicationIssue">188873</meta:user-defined>
    <meta:user-defined meta:name="OVERHEIDop.GmbID/DC.identifier">gmb-2023-188873</meta:user-defined>
    <meta:user-defined meta:name="OVERHEIDop.versieInformatie"/>
  </office:meta>
</office:document-meta>
</file>