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weg 27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Z/23/204980 / W2023-0144 voor een omgevingsvergunning betreffende het bouwen van een woning op locatie Koolweg 27 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86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6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6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oolweg 27 A te Ouddorp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861</meta:user-defined>
    <meta:user-defined meta:name="OVERHEIDop.GmbID/DC.identifier">gmb-2023-188861</meta:user-defined>
    <meta:user-defined meta:name="OVERHEIDop.versieInformatie"/>
  </office:meta>
</office:document-meta>
</file>