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Alnus glutinosa en Prunus cericifera 'Nigra') aan Lijnbaan - Leiderdorp A 11574 - LDPZ2022-0003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574</text:p>
            <text:p text:style-name="common-al">Zaaknummer: LDPZ2022-000346</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88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46</meta:user-defined>
    <meta:user-defined meta:name="DCTERMS.abstract">kappen van twee bomen (Alnus glutinosa en Prunus cericifera 'Nigra') aan Lijnbaan</meta:user-defined>
    <dc:language>nl</dc:language>
    <meta:user-defined meta:name="OVERHEIDop.locatietype/OVERHEIDop.gebiedsmarkering">Punt</meta:user-defined>
    <meta:user-defined meta:name="DC.title">Verleende omgevingsvergunning voor het kappen van twee bomen (Alnus glutinosa en Prunus cericifera 'Nigra') aan Lijnbaan - Leiderdorp A 11574 - LDPZ2022-000346</meta:user-defined>
    <meta:user-defined meta:name="DCTERMS.W3CDTF/DCTERMS.available">2023-01-16</meta:user-defined>
    <meta:user-defined meta:name="DCTERMS.W3CDTF/OVERHEIDop.jaargang">2023</meta:user-defined>
    <meta:user-defined meta:name="OVERHEIDop.publicationIssue">18886</meta:user-defined>
    <meta:user-defined meta:name="OVERHEIDop.GmbID/DC.identifier">gmb-2023-18886</meta:user-defined>
    <meta:user-defined meta:name="OVERHEIDop.versieInformatie"/>
  </office:meta>
</office:document-meta>
</file>