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anbrengen van dakisolatie en het verhogen van de nok woning, Ruyghweg 166 1781D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Ruyghweg 166 1781DR Den Helder, aanbrengen van dakisolatie en het verhogen van de nok woning</text:p>
            <text:p text:style-name="common-al">Datum ontvangst: 21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884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4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4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810</meta:user-defined>
    <meta:user-defined meta:name="DCTERMS.abstract">aanbrengen van dakisolatie en het verhogen van de nok woning</meta:user-defined>
    <dc:language>nl</dc:language>
    <meta:user-defined meta:name="OVERHEIDop.locatietype/OVERHEIDop.gebiedsmarkering">Punt</meta:user-defined>
    <meta:user-defined meta:name="DC.title">Gemeente Den Helder, aangevraagde omgevingsvergunning, aanbrengen van dakisolatie en het verhogen van de nok woning, Ruyghweg 166 1781DR Den Helder</meta:user-defined>
    <meta:user-defined meta:name="DCTERMS.W3CDTF/DCTERMS.available">2023-05-05</meta:user-defined>
    <meta:user-defined meta:name="DCTERMS.W3CDTF/OVERHEIDop.jaargang">2023</meta:user-defined>
    <meta:user-defined meta:name="OVERHEIDop.publicationIssue">188849</meta:user-defined>
    <meta:user-defined meta:name="OVERHEIDop.GmbID/DC.identifier">gmb-2023-188849</meta:user-defined>
    <meta:user-defined meta:name="OVERHEIDop.versieInformatie"/>
  </office:meta>
</office:document-meta>
</file>