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atrixlaan 16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3 een besluit genomen op de aanvraag met zaaknummer Z/23/205428 / W2023-0180 voor een omgevingsvergunning betreffende het uitbreiden van de woning op locatie Beatrixlaan 16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april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8841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4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4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Beatrixlaan 16 te Dirksland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8841</meta:user-defined>
    <meta:user-defined meta:name="OVERHEIDop.GmbID/DC.identifier">gmb-2023-188841</meta:user-defined>
    <meta:user-defined meta:name="OVERHEIDop.versieInformatie"/>
  </office:meta>
</office:document-meta>
</file>