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Poldermees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7847</text:span>
          </text:p>
            <text:p text:style-name="common-al">Gemeente Aalsmeer heeft op 25 april 2023 een aanvraag standplaatsvergunning ontvangen voor promotie voor Klene snoepdrop op 23 juni 2023 (Z23-037847). De locatie is Poldermeester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3784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84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standplaatsvergunning ontvangen - Poldermeesterplei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8840</meta:user-defined>
    <meta:user-defined meta:name="OVERHEIDop.GmbID/DC.identifier">gmb-2023-188840</meta:user-defined>
    <meta:user-defined meta:name="OVERHEIDop.versieInformatie"/>
  </office:meta>
</office:document-meta>
</file>