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C.A.Gerkestraat 21 rd, plaatsen dakkapel op het voordakvlak van de woning, verzonden 26 april 2023, ODIJ-Z-23-119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88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r.C.A.Gerkestraat 21 rd, plaatsen dakkapel op het voordakvlak van de woning, verzonden 26 april 2023, ODIJ-Z-23-119316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837</meta:user-defined>
    <meta:user-defined meta:name="OVERHEIDop.GmbID/DC.identifier">gmb-2023-188837</meta:user-defined>
    <meta:user-defined meta:name="OVERHEIDop.versieInformatie"/>
  </office:meta>
</office:document-meta>
</file>