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Middenlaan 1d, 3941CC Doorn, het vellen van een beuk en een acacia  (RX2023-00000910, 25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Middenlaan 1d, 3941CC Doorn, het vellen van een beuk en een acacia  (RX2023-00000910, 25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8882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2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82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Middenlaan 1d, 3941CC Doorn, het vellen van een beuk en een acacia  (RX2023-00000910, 25 april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Utrechtse Heuvelrug, ingediende aanvraag omgevingsvergunning - Middenlaan 1d, 3941CC Doorn, het vellen van een beuk en een acacia  (RX2023-00000910, 25 april 2023)</meta:user-defined>
    <meta:user-defined meta:name="DCTERMS.W3CDTF/DCTERMS.available">2023-05-01</meta:user-defined>
    <meta:user-defined meta:name="DCTERMS.W3CDTF/OVERHEIDop.jaargang">2023</meta:user-defined>
    <meta:user-defined meta:name="OVERHEIDop.publicationIssue">188827</meta:user-defined>
    <meta:user-defined meta:name="OVERHEIDop.GmbID/DC.identifier">gmb-2023-188827</meta:user-defined>
    <meta:user-defined meta:name="OVERHEIDop.versieInformatie"/>
  </office:meta>
</office:document-meta>
</file>