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feest op 2 juli 2023 aan Schoutenkampweg (gedeelte tussen Oude Utrechtseweg tot kruising Plasweg)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pril 2023  op grond van arttikel 2:25 van de Algemene Plaatselijke Verordening Soest vergunning heeft verleend voor het houden van een straatfeest aan de Schoutenkampweg (gedeelte tussen Oude Utrechtseweg tot kruising Plasweg). Het straatfeest vindt plaats op 2 juli 2023 van 14.00 uur tot 23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8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4700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straatfeest op 2 juli 2023 aan Schoutenkampweg (gedeelte tussen Oude Utrechtseweg tot kruising Plasweg) te So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826</meta:user-defined>
    <meta:user-defined meta:name="OVERHEIDop.GmbID/DC.identifier">gmb-2023-188826</meta:user-defined>
    <meta:user-defined meta:name="OVERHEIDop.versieInformatie"/>
  </office:meta>
</office:document-meta>
</file>