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van de omgevingsvergunning, Groothulsterweg 3, 6002 N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het besluit hebben genomen voor het ambtshalve wijzigen van de omgevingsvergunning op locatie Groothulsterweg 3, 6002 NB Weert.</text:p>
            <text:p text:style-name="common-al">De omgevingsvergunning is geregistreerd onder zaaknummer Z2023-00000055. Het besluit is op 26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88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ambtelijk op locatie Groothulsterweg 3, 6002 NB Weert</meta:user-defined>
    <dc:language>nl</dc:language>
    <meta:user-defined meta:name="OVERHEIDop.locatietype/OVERHEIDop.gebiedsmarkering">Punt</meta:user-defined>
    <meta:user-defined meta:name="DC.title">Ambtshalve wijziging van de omgevingsvergunning, Groothulsterweg 3, 6002 NB Wee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25</meta:user-defined>
    <meta:user-defined meta:name="OVERHEIDop.GmbID/DC.identifier">gmb-2023-188825</meta:user-defined>
    <meta:user-defined meta:name="OVERHEIDop.versieInformatie"/>
  </office:meta>
</office:document-meta>
</file>