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herplaatsen van een verlichtingskunstzuil , Middenweg 159 1782B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nweg 159 1782BE Den Helder, Postbus 90 1780AB Den Helder, herplaatsen van een verlichtingskunstzuil</text:p>
            <text:p text:style-name="common-al">Datum ontvangst: 21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82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2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2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809</meta:user-defined>
    <meta:user-defined meta:name="DCTERMS.abstract">herplaatsen van een verlichtingskunstzuil </meta:user-defined>
    <dc:language>nl</dc:language>
    <meta:user-defined meta:name="OVERHEIDop.locatietype/OVERHEIDop.gebiedsmarkering">Punt</meta:user-defined>
    <meta:user-defined meta:name="DC.title">Gemeente Den Helder, aangevraagde omgevingsvergunning, herplaatsen van een verlichtingskunstzuil , Middenweg 159 1782BE Den Helder</meta:user-defined>
    <meta:user-defined meta:name="DCTERMS.W3CDTF/DCTERMS.available">2023-05-05</meta:user-defined>
    <meta:user-defined meta:name="DCTERMS.W3CDTF/OVERHEIDop.jaargang">2023</meta:user-defined>
    <meta:user-defined meta:name="OVERHEIDop.publicationIssue">188823</meta:user-defined>
    <meta:user-defined meta:name="OVERHEIDop.GmbID/DC.identifier">gmb-2023-188823</meta:user-defined>
    <meta:user-defined meta:name="OVERHEIDop.versieInformatie"/>
  </office:meta>
</office:document-meta>
</file>