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ster Rijkenstraat 32, 5504B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584</text:span>. Op 26-04-2023 is het besluit naar de aanvrager verzonden.</text:p>
            <text:p text:style-name="common-al">De zaak betreft locatie Meester Rijkenstraat 32, 5504BJ te Veldhoven en heeft de omschrijving "realiseren van een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882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2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2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84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aanvraag omgevingsvergunning Meester Rijkenstraat 32, 5504BJ te Vel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22</meta:user-defined>
    <meta:user-defined meta:name="OVERHEIDop.GmbID/DC.identifier">gmb-2023-188822</meta:user-defined>
    <meta:user-defined meta:name="OVERHEIDop.versieInformatie"/>
  </office:meta>
</office:document-meta>
</file>