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4-2023 hebben wij aanvraag reguliere omgevingsvergunning voor het kappen van een Amerikaanse eik op het adres Van Wassenaerweg Delden, [DDN02A08432] Stad-Delden A 8432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4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881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1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1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13560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DC.title">Op 25-04-2023 hebben wij aanvraag reguliere omgevingsvergunning voor het kappen van een Amerikaanse eik op het adres Van Wassenaerweg Delden, [DDN02A08432] Stad-Delden A 8432 ontvangen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16</meta:user-defined>
    <meta:user-defined meta:name="OVERHEIDop.GmbID/DC.identifier">gmb-2023-188816</meta:user-defined>
    <meta:user-defined meta:name="OVERHEIDop.versieInformatie"/>
  </office:meta>
</office:document-meta>
</file>