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huis-aan-huis collecte van 13 mei 2023 tot met 20 mei 2023 aan Scouting Don Bosco Soest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5 april 2023 op grond van artikel 5:13 van de Algemene Plaatselijke Verordening Soest vergunning hebben verleend voor het houden van een huis-aan-huis collecte aan Scouting Don Bosco Soest. De collecte wordt gehouden van 13 mei 2023 tot met 20 mei 2023 dagelijks tot uiterlijk 20:00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Mariëtte Van Brummelen,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881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5820  </meta:user-defined>
    <dc:language>nl</dc:language>
    <meta:user-defined meta:name="OVERHEIDop.locatietype/OVERHEIDop.gebiedsmarkering">Gemeente</meta:user-defined>
    <meta:user-defined meta:name="DC.title">Toestemming voor het houden van een huis-aan-huis collecte van 13 mei 2023 tot met 20 mei 2023 aan Scouting Don Bosco Soest te So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812</meta:user-defined>
    <meta:user-defined meta:name="OVERHEIDop.GmbID/DC.identifier">gmb-2023-188812</meta:user-defined>
    <meta:user-defined meta:name="OVERHEIDop.versieInformatie"/>
  </office:meta>
</office:document-meta>
</file>