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Integraal Kind Centrum en het kappen van een haagbeuk op de locatie <text:span text:style-name="nadrukvet">Anselderlaan 10, 6471 GL (kadastraal perceel P899)</text:span> (d.d. 24.04.2023)</text:p>
              </text:list-item>
              <text:list-item text:style-override="id1-3-2-1-1-2-2">
                <text:number>2.</text:number>
                <text:p text:style-name="al">Het vergroten van de garage aan de voorzijde en het plaatsen van een zadeldak op de garage op de locatie <text:span text:style-name="nadrukvet">Groene Kruisstraat 10A, 6466 LM</text:span> (d.d. 25.04.2023)</text:p>
              </text:list-item>
              <text:list-item text:style-override="id1-3-2-1-1-2-3">
                <text:number>3.</text:number>
                <text:p text:style-name="al">Het kappen van een boom op de locatie <text:span text:style-name="nadrukvet">Heiveldplein (kadastraal perceel H444)</text:span> (d.d. 26.04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3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881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810</meta:user-defined>
    <meta:user-defined meta:name="OVERHEIDop.GmbID/DC.identifier">gmb-2023-188810</meta:user-defined>
    <meta:user-defined meta:name="OVERHEIDop.versieInformatie"/>
  </office:meta>
</office:document-meta>
</file>