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sanemoon 26, 5505H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492</text:span>. Op 26-04-2023 is het besluit naar de aanvrager verzonden.</text:p>
            <text:p text:style-name="common-al">De zaak betreft locatie Bosanemoon 26, 5505HG te Veldhoven en heeft de omschrijving "plaatsen van een dakkap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8809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0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0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492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Besluit aanvraag omgevingsvergunning Bosanemoon 26, 5505HG te Veldhov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809</meta:user-defined>
    <meta:user-defined meta:name="OVERHEIDop.GmbID/DC.identifier">gmb-2023-188809</meta:user-defined>
    <meta:user-defined meta:name="OVERHEIDop.versieInformatie"/>
  </office:meta>
</office:document-meta>
</file>