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erfafscheiding kadastraal bekend gemeente Valburg, sectie F, perceel 1108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erfafscheiding. De volgende omgevingsvergunning is verleend:</text:p>
            <text:p text:style-name="common-al">
            <text:span text:style-name="nadrukvet">Locatie: </text:span>kadastraal bekend gemeente Valburg, sectie F, perceel 1108 te Zetten</text:p>
            <text:p text:style-name="common-al">
            <text:span text:style-name="nadrukvet">Zaaknummer: </text:span>HOV-22-2104</text:p>
            <text:p text:style-name="common-al">
            <text:span text:style-name="nadrukvet">Datum besluit:</text:span> 24 april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april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880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0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0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het plaatsen van een erfafscheiding kadastraal bekend gemeente Valburg, sectie F, perceel 1108 te Zett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808</meta:user-defined>
    <meta:user-defined meta:name="OVERHEIDop.GmbID/DC.identifier">gmb-2023-188808</meta:user-defined>
    <meta:user-defined meta:name="OVERHEIDop.versieInformatie"/>
  </office:meta>
</office:document-meta>
</file>