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Nutter, Wittebergweg 24: bouwen twe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Nutter, Wittebergweg 24 </text:p>
            <text:p text:style-name="common-al">
            <text:span text:style-name="nadrukvet">Project:</text:span> het bouwen van twee schuren</text:p>
            <text:p text:style-name="common-al">
            <text:span text:style-name="nadrukvet">Ingekomen:</text:span> 06-0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880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0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0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270</meta:user-defined>
    <meta:user-defined meta:name="DCTERMS.abstract">het bouwen van twee sch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omgevingsvergunning verlenging beslissingstermijn, Nutter, Wittebergweg 24: bouwen twee schur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8807</meta:user-defined>
    <meta:user-defined meta:name="OVERHEIDop.GmbID/DC.identifier">gmb-2023-188807</meta:user-defined>
    <meta:user-defined meta:name="OVERHEIDop.versieInformatie"/>
  </office:meta>
</office:document-meta>
</file>