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ek Nelissenstraat 51, 5807GT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51, 5807GT Oostrum - </text:span>het wijzigen van de gevels - zaaknummer Z2023-00000019 - ontvangstdatum 14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0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oek Nelissenstraat 51, 5807GT Oostrum</meta:user-defined>
    <dc:language>nl</dc:language>
    <meta:user-defined meta:name="OVERHEIDop.locatietype/OVERHEIDop.gebiedsmarkering">Punt</meta:user-defined>
    <meta:user-defined meta:name="DC.title">Omgevingsvergunning - aanvraag - regulier - Loek Nelissenstraat 51, 5807GT Oostr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8800</meta:user-defined>
    <meta:user-defined meta:name="OVERHEIDop.GmbID/DC.identifier">gmb-2023-188800</meta:user-defined>
    <meta:user-defined meta:name="OVERHEIDop.versieInformatie"/>
  </office:meta>
</office:document-meta>
</file>