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doorvoeren van inpandige wijzigingen in de bedrijfsloods en het plaatsen van een propaantank aan Boekelseweg 31-3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Handel:</text:span>
          </text:p>
            <text:list text:style-name="id1-3-2-1-1-3">
              <text:list-item text:style-override="id1-3-2-1-1-3-1">
                <text:number>-</text:number>
                <text:p text:style-name="al">doorvoeren van inpandige wijzigingen in de bedrijfsloods en het plaatsen van een propaantank, <text:span text:style-name="nadrukvet">Boekelseweg 31-33</text:span> (89702-2022) <text:span text:style-name="nadrukvet">activiteitenbesluit milieubeheer</text:span> verzenddatum 25 april 2023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79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9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9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9702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doorvoeren van inpandige wijzigingen in de bedrijfsloods en het plaatsen van een propaantank aan Boekelseweg 31-33 te Hand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792</meta:user-defined>
    <meta:user-defined meta:name="OVERHEIDop.GmbID/DC.identifier">gmb-2023-188792</meta:user-defined>
    <meta:user-defined meta:name="OVERHEIDop.versieInformatie"/>
  </office:meta>
</office:document-meta>
</file>