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roestvrijstalen schoorsteen aan de gevel van de woning, Vijzelstraat 189 1781T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ijzelstraat 189 1781TR Den Helder, plaatsen van een roestvrijstalen schoorsteen aan de gevel van de woning</text:p>
            <text:p text:style-name="common-al">Datum ontvangst: 19-04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878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8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8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773</meta:user-defined>
    <meta:user-defined meta:name="DCTERMS.abstract">plaatsen van een roestvrijstalen schoorsteen aan de gevel van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roestvrijstalen schoorsteen aan de gevel van de woning, Vijzelstraat 189 1781TR Den Helder</meta:user-defined>
    <meta:user-defined meta:name="DCTERMS.W3CDTF/DCTERMS.available">2023-05-05</meta:user-defined>
    <meta:user-defined meta:name="DCTERMS.W3CDTF/OVERHEIDop.jaargang">2023</meta:user-defined>
    <meta:user-defined meta:name="OVERHEIDop.publicationIssue">188788</meta:user-defined>
    <meta:user-defined meta:name="OVERHEIDop.GmbID/DC.identifier">gmb-2023-188788</meta:user-defined>
    <meta:user-defined meta:name="OVERHEIDop.versieInformatie"/>
  </office:meta>
</office:document-meta>
</file>