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Winkelgebied Ophel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7538</text:span>
          </text:p>
            <text:p text:style-name="common-al">Gemeente Aalsmeer heeft op 24 april 2023 een aanvraag evenementenvergunning ontvangen voor DownTown Ophelia op 24 juni 2023. De locatie is Winkelgebied Ophelialaa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375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78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Winkelgebied Ophelialaa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8786</meta:user-defined>
    <meta:user-defined meta:name="OVERHEIDop.GmbID/DC.identifier">gmb-2023-188786</meta:user-defined>
    <meta:user-defined meta:name="OVERHEIDop.versieInformatie"/>
  </office:meta>
</office:document-meta>
</file>