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sloopvergunning voor kapel Kasteel Gemert aan Kasteellaan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sloopvergunning kapel Kasteel Gemert,<text:span text:style-name="nadrukvet"> Kasteellaan </text:span>(4274-2023) <text:span text:style-name="nadrukvet">activiteit handelingen met gevolgen voor beschermde monumenten </text:span>ingekomen 20 jan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878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8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8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4274-2023</meta:user-defined>
    <dc:language>nl</dc:language>
    <meta:user-defined meta:name="OVERHEIDop.locatietype/OVERHEIDop.gebiedsmarkering">Weg</meta:user-defined>
    <meta:user-defined meta:name="DC.title">Aanvraag sloopvergunning voor kapel Kasteel Gemert aan Kasteellaan te Gemer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785</meta:user-defined>
    <meta:user-defined meta:name="OVERHEIDop.GmbID/DC.identifier">gmb-2023-188785</meta:user-defined>
    <meta:user-defined meta:name="OVERHEIDop.versieInformatie"/>
  </office:meta>
</office:document-meta>
</file>